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26, 9712 GJ Groningen – extra doorgang tussen 2 panden op 1e verdieping (05-09-2016, 2016723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3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3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3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26, 9712 GJ Groningen – extra doorgang tussen 2 panden op 1e verdieping (05-09-2016, 2016723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33</meta:user-defined>
    <meta:user-defined meta:name="OVERHEIDop.GmbID/DC.identifier">gmb-2016-14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GJ 26</meta:user-defined>
    <meta:user-defined meta:name="OVERHEIDop.woonplaats">Groningen</meta:user-defined>
    <meta:user-defined meta:name="OVERHEIDop.straatnaam">Oude Boter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24 582069</meta:user-defined>
    <meta:user-defined meta:name="OVERHEIDop.versieInformatie"/>
  </office:meta>
</office:document-meta>
</file>