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het aanbrengen van een reclame-uiting, Pettem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18 Alkmaar:</text:span> het wijzigen van de gevel en het aanbrengen van een reclame-uiting </text:p>
            <text:p text:style-name="common-al">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het aanbrengen van een reclame-uiting, Pettemerstraat 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2</meta:user-defined>
    <meta:user-defined meta:name="OVERHEIDop.GmbID/DC.identifier">gmb-2016-140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8</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6 516875</meta:user-defined>
    <meta:user-defined meta:name="OVERHEIDop.versieInformatie"/>
  </office:meta>
</office:document-meta>
</file>