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okkerweg 300, 1438 AN Oude Meer, Prologis Realty XXXVIII BV, het bouwen in afwijking van de omgevingsvergunning OLO 1790385, 12-10-2016, zaak 1683951  (verleend op 07-10-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40231</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231</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231</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okkerweg 300, 1438 AN Oude Meer, Prologis Realty XXXVIII BV, het bouwen in afwijking van de omgevingsvergunning OLO 1790385, 12-10-2016, zaak 1683951  (verleend op 07-10-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231</meta:user-defined>
    <meta:user-defined meta:name="OVERHEIDop.GmbID/DC.identifier">gmb-2016-140231</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438AN</meta:user-defined>
    <meta:user-defined meta:name="OVERHEIDop.woonplaats">Oude Meer</meta:user-defined>
    <meta:user-defined meta:name="OVERHEIDop.straatnaam">Fokker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3757 478097</meta:user-defined>
    <meta:user-defined meta:name="OVERHEIDop.versieInformatie"/>
  </office:meta>
</office:document-meta>
</file>