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12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0 van de Wet milieubeheer (melding Activiteitenbesluit) is ingekomen:</text:p>
            <text:p text:style-name="common-al">- Van Doorn Vleeskuikens VOF heeft een melding Activiteitenbesluit ingediend voor het veranderen van een vleeskuikenshouderij op het adres Jan van den Boomstraat 9, 5473 VZ Heeswijk-Dinther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text:span text:style-name="nadrukvet"/></text:p>
            <text:p text:style-name="common-al"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oktober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4022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2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22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12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223</meta:user-defined>
    <meta:user-defined meta:name="OVERHEIDop.GmbID/DC.identifier">gmb-2016-140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VZ 7a</meta:user-defined>
    <meta:user-defined meta:name="OVERHEIDop.woonplaats">Heeswijk-Dinther</meta:user-defined>
    <meta:user-defined meta:name="OVERHEIDop.straatnaam">Jan van den Boom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822 409612</meta:user-defined>
    <meta:user-defined meta:name="OVERHEIDop.versieInformatie"/>
  </office:meta>
</office:document-meta>
</file>