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luminium schuifpui in de voorgevel, Ruischenstein 16, Amstelveen - Zaaknummer Z-2016/049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oktober 2016</text:span>
          </text:p>
            <text:p text:style-name="common-al">Het plaatsen van een aluminium schuifpui i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22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aluminium schuifpui in de voorgevel, Ruischenstein 16, Amstelveen - Zaaknummer Z-2016/0496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220</meta:user-defined>
    <meta:user-defined meta:name="OVERHEIDop.GmbID/DC.identifier">gmb-2016-140220</meta:user-defined>
    <meta:user-defined meta:name="OVERHEID.TaxonomieBeleidsagenda/OVERHEID.category">Ruimte en infrastructuur | Organisatie en beleid</meta:user-defined>
    <meta:user-defined meta:name="OVERHEIDop.referentienummer">Z-2016/049673</meta:user-defined>
    <meta:user-defined meta:name="DCTERMS.abstract">Het plaatsen van een aluminium schuifpui i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X 16</meta:user-defined>
    <meta:user-defined meta:name="OVERHEIDop.woonplaats">Amstelveen</meta:user-defined>
    <meta:user-defined meta:name="OVERHEIDop.straatnaam">Ruischenst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50 480341</meta:user-defined>
    <meta:user-defined meta:name="OVERHEIDop.versieInformatie"/>
  </office:meta>
</office:document-meta>
</file>