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openbaar plantsoen in De Kempenstraat en bij brug Penning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in De Kempenstraat en bij brug Penningweg Alkmaar</text:span>: het kappen van 3 bomen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openbaar plantsoen in De Kempenstraat en bij brug Penning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15</meta:user-defined>
    <meta:user-defined meta:name="OVERHEIDop.GmbID/DC.identifier">gmb-2016-140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K 54</meta:user-defined>
    <meta:user-defined meta:name="OVERHEIDop.woonplaats">Alkmaar</meta:user-defined>
    <meta:user-defined meta:name="OVERHEIDop.straatnaam">De Kemp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12 520383</meta:user-defined>
    <meta:user-defined meta:name="OVERHEIDop.versieInformatie"/>
  </office:meta>
</office:document-meta>
</file>