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Rembrand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Rembrandtstraat 10, zaaknummer 123880</text:p>
            <text:p text:style-name="common-al">Voor: verwijderen asbesthoudend dakbeschot garage, datum ontvangst 06-10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21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Rembrand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214</meta:user-defined>
    <meta:user-defined meta:name="OVERHEIDop.GmbID/DC.identifier">gmb-2016-14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G 10</meta:user-defined>
    <meta:user-defined meta:name="OVERHEIDop.woonplaats">Winterswijk</meta:user-defined>
    <meta:user-defined meta:name="OVERHEIDop.straatnaam">Rembrand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359 444116</meta:user-defined>
    <meta:user-defined meta:name="OVERHEIDop.versieInformatie"/>
  </office:meta>
</office:document-meta>
</file>