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bestaande uitbouw, de 1e verdieping en het bestaande dakterras alsmede het realiseren van een aanbouw en erfafscheidingen, Laan Rozenburg 12, Amstelveen - Zaaknummer Z-2016/038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oktober 2016</text:span>
          </text:p>
            <text:p text:style-name="common-al">Het vergroten van de bestaande uitbouw, de 1e verdieping en het bestaande dakterras alsmede het realiseren van een aanbouw en erfafscheid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1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bestaande uitbouw, de 1e verdieping en het bestaande dakterras alsmede het realiseren van een aanbouw en erfafscheidingen, Laan Rozenburg 12, Amstelveen - Zaaknummer Z-2016/038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13</meta:user-defined>
    <meta:user-defined meta:name="OVERHEIDop.GmbID/DC.identifier">gmb-2016-140213</meta:user-defined>
    <meta:user-defined meta:name="OVERHEID.TaxonomieBeleidsagenda/OVERHEID.category">Ruimte en infrastructuur | Organisatie en beleid</meta:user-defined>
    <meta:user-defined meta:name="OVERHEIDop.referentienummer">Z-2016/038942</meta:user-defined>
    <meta:user-defined meta:name="DCTERMS.abstract">Het vergroten van de bestaande uitbouw, de 1e verdieping en het bestaande dakterras alsmede het realiseren van een aanbouw en erfafscheid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2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3 481080</meta:user-defined>
    <meta:user-defined meta:name="OVERHEIDop.versieInformatie"/>
  </office:meta>
</office:document-meta>
</file>