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van een schuur naar een bed and breakfast, Westeinde 2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EA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inde 22 De Rijp</text:span>: het ombouwen van een schuur naar een bed and breakfast </text:p>
            <text:p text:style-name="common-al">Datum ontvangst: 5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21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bouwen van een schuur naar een bed and breakfast, Westeinde 2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0210</meta:user-defined>
    <meta:user-defined meta:name="OVERHEIDop.GmbID/DC.identifier">gmb-2016-1402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EA 22</meta:user-defined>
    <meta:user-defined meta:name="OVERHEIDop.woonplaats">De Rijp</meta:user-defined>
    <meta:user-defined meta:name="OVERHEIDop.straatnaam">West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152 508225</meta:user-defined>
    <meta:user-defined meta:name="OVERHEIDop.versieInformatie"/>
  </office:meta>
</office:document-meta>
</file>