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daheerd 142, 9737 XG Groningen – vellen 1 boom (23-09-2016, 201672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0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0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0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daheerd 142, 9737 XG Groningen – vellen 1 boom (23-09-2016, 2016724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09</meta:user-defined>
    <meta:user-defined meta:name="OVERHEIDop.GmbID/DC.identifier">gmb-2016-140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XG 144</meta:user-defined>
    <meta:user-defined meta:name="OVERHEIDop.woonplaats">Groningen</meta:user-defined>
    <meta:user-defined meta:name="OVERHEIDop.straatnaam">Mud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48 585530</meta:user-defined>
    <meta:user-defined meta:name="OVERHEIDop.versieInformatie"/>
  </office:meta>
</office:document-meta>
</file>