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6 bomen, openbaar plantsoen Plevierstraat en Grutto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Plevierstraat en Gruttostraat Alkmaar</text:span>: het kappen van 6 bomen </text:p>
            <text:p text:style-name="common-al">Datum ontvangst: 5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20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0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0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6 bomen, openbaar plantsoen Plevierstraat en Grutto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206</meta:user-defined>
    <meta:user-defined meta:name="OVERHEIDop.GmbID/DC.identifier">gmb-2016-1402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HX 66</meta:user-defined>
    <meta:user-defined meta:name="OVERHEIDop.woonplaats">Alkmaar</meta:user-defined>
    <meta:user-defined meta:name="OVERHEIDop.straatnaam">Plevi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037 519053</meta:user-defined>
    <meta:user-defined meta:name="OVERHEIDop.versieInformatie"/>
  </office:meta>
</office:document-meta>
</file>