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vuilcontainer, Mgr. Nolenslaan 13, Amstelveen - Zaaknummer Z-2015/07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1 december 2015</text:span>
          </text:p>
            <text:p text:style-name="common-al">Het plaatsen van een vuilcontainer in verband met sloop- en vuil 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vuilcontainer, Mgr. Nolenslaan 13, Amstelveen - Zaaknummer Z-2015/070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2</meta:user-defined>
    <meta:user-defined meta:name="OVERHEIDop.GmbID/DC.identifier">gmb-2016-1402</meta:user-defined>
    <meta:user-defined meta:name="OVERHEID.TaxonomieBeleidsagenda/OVERHEID.category">Ruimte en infrastructuur | Organisatie en beleid</meta:user-defined>
    <meta:user-defined meta:name="OVERHEIDop.referentienummer">Z-2015/070700</meta:user-defined>
    <meta:user-defined meta:name="DCTERMS.abstract">het plaatsen van een vuilcontainer i.v.m. sloop- en vuil 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13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2 479899</meta:user-defined>
    <meta:user-defined meta:name="OVERHEIDop.versieInformatie"/>
  </office:meta>
</office:document-meta>
</file>