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afwijken van het bestemmingsplan t.b.v. ondersteunende horeca (stadskantine Alkmaar), Noorderkade 10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J10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 1027 Alkmaar</text:span>: tijdelijk afwijken van het bestemmingsplan t.b.v. ondersteunende horeca (stadskantine Alkmaar) Datum ontvangst: 2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8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afwijken van het bestemmingsplan t.b.v. ondersteunende horeca (stadskantine Alkmaar), Noorderkade 10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86</meta:user-defined>
    <meta:user-defined meta:name="OVERHEIDop.GmbID/DC.identifier">gmb-2016-140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J 1027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89 516558</meta:user-defined>
    <meta:user-defined meta:name="OVERHEIDop.versieInformatie"/>
  </office:meta>
</office:document-meta>
</file>