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het dichtbouwen van het balkon aan de achterzijde van de woning, Van der Veerelaan 40, Amstelveen - Zaaknummer Z-2016/0483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verleend, verzonden</text:span>
            <text:span text:style-name="nadrukvet"> 7 oktober 2016</text:span>
          </text:p>
            <text:p text:style-name="common-al">Het dichtbouwen van het balkon aan de achterzijde van de woning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18 november 2016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40183</text:span><text:line-break/><text:date style:data-style-name="dag" text:fixed="true" text:date-value="2016-10-12"/><text:line-break/><text:date style:data-style-name="jaar" text:fixed="true" text:date-value="2016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0183</text:span><text:date style:data-style-name="nicedate" text:fixed="true" text:date-value="2016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0183</text:span><text:date style:data-style-name="nicedate" text:fixed="true" text:date-value="2016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verleend voor het dichtbouwen van het balkon aan de achterzijde van de woning, Van der Veerelaan 40, Amstelveen - Zaaknummer Z-2016/0483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2</meta:user-defined>
    <meta:user-defined meta:name="OVERHEIDop.publicationIssue">140183</meta:user-defined>
    <meta:user-defined meta:name="OVERHEIDop.GmbID/DC.identifier">gmb-2016-140183</meta:user-defined>
    <meta:user-defined meta:name="OVERHEID.TaxonomieBeleidsagenda/OVERHEID.category">Ruimte en infrastructuur | Organisatie en beleid</meta:user-defined>
    <meta:user-defined meta:name="OVERHEIDop.referentienummer">Z-2016/048315</meta:user-defined>
    <meta:user-defined meta:name="DCTERMS.abstract">Het dichtbouwen van het balkon aan de achterzijde van de woning.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1RB 40</meta:user-defined>
    <meta:user-defined meta:name="OVERHEIDop.woonplaats">Amstelveen</meta:user-defined>
    <meta:user-defined meta:name="OVERHEIDop.straatnaam">Van der Veerelaan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18916 480639</meta:user-defined>
    <meta:user-defined meta:name="OVERHEIDop.versieInformatie"/>
  </office:meta>
</office:document-meta>
</file>