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winkelpui, Laat 1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M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74 Alkmaar</text:span>: het vervangen van een winkelpui </text:p>
            <text:p text:style-name="common-al">Datum ontvangst: 4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017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17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winkelpui, Laat 17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178</meta:user-defined>
    <meta:user-defined meta:name="OVERHEIDop.GmbID/DC.identifier">gmb-2016-140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EM 174</meta:user-defined>
    <meta:user-defined meta:name="OVERHEIDop.woonplaats">Alkmaar</meta:user-defined>
    <meta:user-defined meta:name="OVERHEIDop.straatnaam">L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6 516146</meta:user-defined>
    <meta:user-defined meta:name="OVERHEIDop.versieInformatie"/>
  </office:meta>
</office:document-meta>
</file>