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slopen van drie schuren waarvan twee voorzien van een asbesthoudende dakbedekking, Amstelzijde 55, Amstelveen - Zaaknummer Z-2016/054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6 oktober 2016</text:span>
          </text:p>
            <text:p text:style-name="common-al">Het slopen van drie schuren waarvan twee voorzien van een asbesthoudende dakbedekk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017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7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7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slopen van drie schuren waarvan twee voorzien van een asbesthoudende dakbedekking, Amstelzijde 55, Amstelveen - Zaaknummer Z-2016/0546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173</meta:user-defined>
    <meta:user-defined meta:name="OVERHEIDop.GmbID/DC.identifier">gmb-2016-140173</meta:user-defined>
    <meta:user-defined meta:name="OVERHEID.TaxonomieBeleidsagenda/OVERHEID.category">Ruimte en infrastructuur | Organisatie en beleid</meta:user-defined>
    <meta:user-defined meta:name="OVERHEIDop.referentienummer">Z-2016/054679</meta:user-defined>
    <meta:user-defined meta:name="DCTERMS.abstract">Het slopen van drie schuren waarvan twee voorzien van een asbesthoudende dakbedekk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55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1736 478963</meta:user-defined>
    <meta:user-defined meta:name="OVERHEIDop.versieInformatie"/>
  </office:meta>
</office:document-meta>
</file>