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12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volgende evenementen/activiteiten een vergunning/ontheffing verleend aan:</text:p>
            <text:p text:style-name="common-al">- Stichting Cultuur en Voorzieningen voor het organiseren van een herfstwandeltocht op 30 oktober 2016 van 8.00 tot 17.00 uur in de omgeving van Vorstenbosch. De start en finish zijn in Kerkstraat, 5476 KA Vorstenbosch. Kerkstraat (tussen Kapelstraat en Schoolstraat) is van 7.00 tot 17.00 uur afgesloten voor alle verkeer, behalve voor voetgangers. De beschikkingen zijn verzonden op 5 oktober 2016.</text:p>
            <text:p text:style-name="common-al">- De Heische Hoeve B.V. voor het organiseren van een herfstmarkt op 30 oktober 2016 van 10.00 tot 17.00 uur op locatie Heideweg 1a, 5472 LC Loosbroek. De beschikking is verzonden op 10 oktober 2016.</text:p>
            <text:p text:style-name="common-al"/>
            <text:p text:style-name="common-al">
            <text:span text:style-name="nadrukvet">Inzien:</text:span> 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2 okto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4017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7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7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12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71</meta:user-defined>
    <meta:user-defined meta:name="OVERHEIDop.GmbID/DC.identifier">gmb-2016-140171</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KA</meta:user-defined>
    <meta:user-defined meta:name="OVERHEIDop.woonplaats">Vorstenbosch</meta:user-defined>
    <meta:user-defined meta:name="OVERHEIDop.straatnaam">Kerkstraat</meta:user-defined>
    <meta:user-defined meta:name="OVERHEID.PostcodeHuisnummer/OVERHEIDop.postcodeHuisnummer">5472LC 1a</meta:user-defined>
    <meta:user-defined meta:name="OVERHEIDop.woonplaats">Loosbroek</meta:user-defined>
    <meta:user-defined meta:name="OVERHEIDop.straatnaam">Heideweg</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6382 407110</meta:user-defined>
    <meta:user-defined meta:name="OVERHEID.EPSG28992/DC.spatial">163874 408265</meta:user-defined>
    <meta:user-defined meta:name="OVERHEIDop.versieInformatie"/>
  </office:meta>
</office:document-meta>
</file>