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De Veldelaan 9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PZ9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950 Alkmaar</text:span>: het kappen van een boom</text:p>
            <text:p text:style-name="common-al"> Datum ontvangst: 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an De Veldelaan 9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70</meta:user-defined>
    <meta:user-defined meta:name="OVERHEIDop.GmbID/DC.identifier">gmb-2016-140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PZ 950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744 516125</meta:user-defined>
    <meta:user-defined meta:name="OVERHEIDop.versieInformatie"/>
  </office:meta>
</office:document-meta>
</file>