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9-09-2016</text:span> voor <text:span text:style-name="nadrukvet">het handelen in strijd met gevolgen voor beschermde monumenten voor het verwijderen van 245 m2 asbesthoudende golfplaten (schuur) en deze vervangen door niet asbesthoudende golfplaten</text:span> op het adres/de locatie <text:span text:style-name="nadrukvet">Rinckberg 29 Landgraaf</text:span>, Dossiernr: <text:span text:style-name="nadrukvet">2016-0358, </text:span>datum verzending vergunning: <text:span text:style-name="nadrukvet">29 september 2016 </text:span></text:p>
            <text:p text:style-name="common-al">* Op <text:span text:style-name="nadrukvet">03-10-2016</text:span> voor <text:span text:style-name="nadrukvet">het wijzigen van het gebruik (vestigen schoonheidssalon/huidpraktijk)</text:span> op het adres/de locatie <text:span text:style-name="nadrukvet">Hoogstraat 181 Landgraaf</text:span>, Dossiernr: <text:span text:style-name="nadrukvet">2016-0354, </text:span>datum verzending vergunning: <text:span text:style-name="nadrukvet">3 oktober 2016 </text:span></text:p>
            <text:p text:style-name="common-al">* Op <text:span text:style-name="nadrukvet">03-10-2016</text:span> voor <text:span text:style-name="nadrukvet">het kappen van 1 linde, 1 kers en 1 berk</text:span> op het adres/de locatie <text:span text:style-name="nadrukvet">achter Zeverij 46 en voor Johan Evertsenstraat 24-30 </text:span><text:span text:style-name="nadrukvet">Landgraaf</text:span>, Dossiernr: <text:span text:style-name="nadrukvet">2016-0329, </text:span>datum verzending vergunning: <text:span text:style-name="nadrukvet">4 oktober 2016 </text:span></text:p>
            <text:p text:style-name="common-al">* Op <text:span text:style-name="nadrukvet">03-10-2016</text:span> voor <text:span text:style-name="nadrukvet">het kappen van 3 elzen</text:span> op het adres/de locatie <text:span text:style-name="nadrukvet">bij Oudstraat 5, 7 en 8</text:span> <text:span text:style-name="nadrukvet">Landgraaf</text:span>, Dossiernr: <text:span text:style-name="nadrukvet">2016-0330, </text:span>datum verzending vergunning: <text:span text:style-name="nadrukvet">4 oktober 2016 </text:span></text:p>
            <text:p text:style-name="common-al">* Op <text:span text:style-name="nadrukvet">03-10-2016</text:span> voor <text:span text:style-name="nadrukvet">het verwijderen van 1 esdoorn</text:span> op het adres/de locatie <text:span text:style-name="nadrukvet">bij Houtbaan 31</text:span> <text:span text:style-name="nadrukvet">Landgraaf</text:span>, Dossiernr: <text:span text:style-name="nadrukvet">2016-0331, </text:span>datum verzending vergunning: <text:span text:style-name="nadrukvet">4 oktober 2016 </text:span></text:p>
            <text:p text:style-name="common-al">* Op <text:span text:style-name="nadrukvet">03-10-2016</text:span> voor <text:span text:style-name="nadrukvet">het kappen van 2 eiken en 1 kers</text:span> op het adres/de locatie <text:span text:style-name="nadrukvet">bij Bungweg 15 Landgraaf</text:span>, Dossiernr: <text:span text:style-name="nadrukvet">2016-0333, </text:span>datum verzending vergunning: <text:span text:style-name="nadrukvet">4 oktober 2016 </text:span></text:p>
            <text:p text:style-name="common-al">* Op <text:span text:style-name="nadrukvet">03-10-2016</text:span> voor <text:span text:style-name="nadrukvet">het kappen van 1 haagbeuk</text:span> op het adres/de locatie <text:span text:style-name="nadrukvet">bij Kennedyplantsoen 46</text:span> <text:span text:style-name="nadrukvet">Landgraaf</text:span>, Dossiernr: <text:span text:style-name="nadrukvet">2016-0332, </text:span>datum verzending vergunning: <text:span text:style-name="nadrukvet">4 oktober 2016 </text:span></text:p>
            <text:p text:style-name="common-al">* Op <text:span text:style-name="nadrukvet">03-10-2016</text:span> voor <text:span text:style-name="nadrukvet">het kappen van 1 gleditsia</text:span> op het adres/de locatie <text:span text:style-name="nadrukvet">overzijde van Curaçaostraat 40</text:span> <text:span text:style-name="nadrukvet">Landgraaf</text:span>, Dossiernr: <text:span text:style-name="nadrukvet">2016-0334, </text:span>datum verzending vergunning: <text:span text:style-name="nadrukvet">4 oktober 2016 </text:span></text:p>
            <text:p text:style-name="common-al">* Op <text:span text:style-name="nadrukvet">03-10-2016</text:span> voor <text:span text:style-name="nadrukvet">het kappen van 2 kersen</text:span> op het adres/de locatie <text:span text:style-name="nadrukvet">achter Koempel 100 en 108</text:span> <text:span text:style-name="nadrukvet">Landgraaf</text:span>, Dossiernr: <text:span text:style-name="nadrukvet">2016-0335, </text:span>datum verzending vergunning: <text:span text:style-name="nadrukvet">4 oktober 2016 </text:span></text:p>
            <text:p text:style-name="common-al">* Op <text:span text:style-name="nadrukvet">03-10-2016</text:span> voor <text:span text:style-name="nadrukvet">het kappen van 2 prunussen</text:span> op het adres/de locatie <text:span text:style-name="nadrukvet">Beatrixstraat 91 Landgraaf</text:span>, Dossiernr: <text:span text:style-name="nadrukvet">2016-0346, </text:span>datum verzending vergunning: <text:span text:style-name="nadrukvet">4 oktober 2016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4016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6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6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69</meta:user-defined>
    <meta:user-defined meta:name="OVERHEIDop.GmbID/DC.identifier">gmb-2016-140169</meta:user-defined>
    <meta:user-defined meta:name="OVERHEID.TaxonomieBeleidsagenda/OVERHEID.category">Ruimte en infrastructuur | Organisatie en beleid</meta:user-defined>
    <meta:user-defined meta:name="DCTERMS.abstract">Gemeente Landgraaf - Verleende reguliere omgevingsvergunning(en) week 41</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LP</meta:user-defined>
    <meta:user-defined meta:name="OVERHEIDop.woonplaats">Landgraaf</meta:user-defined>
    <meta:user-defined meta:name="OVERHEIDop.straatnaam">Rinckberg</meta:user-defined>
    <meta:user-defined meta:name="OVERHEID.PostcodeHuisnummer/OVERHEIDop.postcodeHuisnummer">6373HS 181</meta:user-defined>
    <meta:user-defined meta:name="OVERHEIDop.straatnaam">Hoogstraat</meta:user-defined>
    <meta:user-defined meta:name="OVERHEID.PostcodeHuisnummer/OVERHEIDop.postcodeHuisnummer">6372NS</meta:user-defined>
    <meta:user-defined meta:name="OVERHEIDop.straatnaam">Zeverij</meta:user-defined>
    <meta:user-defined meta:name="OVERHEID.PostcodeHuisnummer/OVERHEIDop.postcodeHuisnummer">6374PB 9</meta:user-defined>
    <meta:user-defined meta:name="OVERHEIDop.straatnaam">Oudstraat</meta:user-defined>
    <meta:user-defined meta:name="OVERHEID.PostcodeHuisnummer/OVERHEIDop.postcodeHuisnummer">6372MA 15</meta:user-defined>
    <meta:user-defined meta:name="OVERHEIDop.straatnaam">Houtbaan</meta:user-defined>
    <meta:user-defined meta:name="OVERHEID.PostcodeHuisnummer/OVERHEIDop.postcodeHuisnummer">6374RB</meta:user-defined>
    <meta:user-defined meta:name="OVERHEIDop.straatnaam">Bungweg</meta:user-defined>
    <meta:user-defined meta:name="OVERHEID.PostcodeHuisnummer/OVERHEIDop.postcodeHuisnummer">6372TL 58</meta:user-defined>
    <meta:user-defined meta:name="OVERHEIDop.straatnaam">Kennedyplantsoen</meta:user-defined>
    <meta:user-defined meta:name="OVERHEID.PostcodeHuisnummer/OVERHEIDop.postcodeHuisnummer">6371AZ</meta:user-defined>
    <meta:user-defined meta:name="OVERHEIDop.straatnaam">Curaçaostraat</meta:user-defined>
    <meta:user-defined meta:name="OVERHEID.PostcodeHuisnummer/OVERHEIDop.postcodeHuisnummer">6372NC 118</meta:user-defined>
    <meta:user-defined meta:name="OVERHEIDop.straatnaam">Koempel</meta:user-defined>
    <meta:user-defined meta:name="OVERHEID.PostcodeHuisnummer/OVERHEIDop.postcodeHuisnummer">6373NB</meta:user-defined>
    <meta:user-defined meta:name="OVERHEIDop.straatnaam">Beatrix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4136 325449</meta:user-defined>
    <meta:user-defined meta:name="OVERHEID.EPSG28992/DC.spatial">199977 324352</meta:user-defined>
    <meta:user-defined meta:name="OVERHEID.EPSG28992/DC.spatial">199319 320996</meta:user-defined>
    <meta:user-defined meta:name="OVERHEID.EPSG28992/DC.spatial">200609 325455</meta:user-defined>
    <meta:user-defined meta:name="OVERHEID.EPSG28992/DC.spatial">199424 321974</meta:user-defined>
    <meta:user-defined meta:name="OVERHEID.EPSG28992/DC.spatial">202372 324906</meta:user-defined>
    <meta:user-defined meta:name="OVERHEID.EPSG28992/DC.spatial">198878 321763</meta:user-defined>
    <meta:user-defined meta:name="OVERHEID.EPSG28992/DC.spatial">199504 323644</meta:user-defined>
    <meta:user-defined meta:name="OVERHEID.EPSG28992/DC.spatial">199348 321109</meta:user-defined>
    <meta:user-defined meta:name="OVERHEID.EPSG28992/DC.spatial">200647 324047</meta:user-defined>
    <meta:user-defined meta:name="OVERHEIDop.versieInformatie"/>
  </office:meta>
</office:document-meta>
</file>