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bestemming van de verdieping tbv ondergeschikte horeca (wijnproeverijen), Fnidsen 9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1NE9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Fnidsen 99 Alkmaar</text:span>: het wijzigen van de bestemming van de verdieping tbv ondergeschikte horeca (wijnproeverijen) </text:p>
            <text:p text:style-name="common-al">Datum ontvangst: 4 okto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40168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168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168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bestemming van de verdieping tbv ondergeschikte horeca (wijnproeverijen), Fnidsen 9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168</meta:user-defined>
    <meta:user-defined meta:name="OVERHEIDop.GmbID/DC.identifier">gmb-2016-1401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NE 99</meta:user-defined>
    <meta:user-defined meta:name="OVERHEIDop.woonplaats">Alkmaar</meta:user-defined>
    <meta:user-defined meta:name="OVERHEIDop.straatnaam">Fnidse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938 516108</meta:user-defined>
    <meta:user-defined meta:name="OVERHEIDop.versieInformatie"/>
  </office:meta>
</office:document-meta>
</file>