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9-2016</text:span> voor <text:span text:style-name="nadrukvet">het handelen in strijd met regels r.o. (van kantoorfunctie naar dagbesteding)</text:span> op het adres/de locatie <text:span text:style-name="nadrukvet">Pasweg 1 Landgraaf</text:span>, Dossiernr: <text:span text:style-name="nadrukvet">2016-0394 </text:span> </text:p>
            <text:p text:style-name="common-al">* Op <text:span text:style-name="nadrukvet">26-09-2016</text:span> voor <text:span text:style-name="nadrukvet">het legaliseren van het kantoorpand</text:span> op het adres/de locatie   <text:span text:style-name="nadrukvet">Hoofdstraat 103 Landgraaf</text:span>, Dossiernr: <text:span text:style-name="nadrukvet">2016-0397 </text:span> </text:p>
            <text:p text:style-name="common-al">* Op <text:span text:style-name="nadrukvet">28-09-2016</text:span> voor <text:span text:style-name="nadrukvet">het handelen in strijd met de regels ruimtelijke ordening i.v.m. tijdelijke opslag van breuksteen</text:span> op het adres/de locatie <text:span text:style-name="nadrukvet">Abdissenboschweg (oud parkeerterrein)</text:span> <text:span text:style-name="nadrukvet">Landgraaf</text:span>, Dossiernr: <text:span text:style-name="nadrukvet">2016-0399 </text:span> </text:p>
            <text:p text:style-name="common-al">* Op <text:span text:style-name="nadrukvet">03-10-2016</text:span> voor <text:span text:style-name="nadrukvet">het uitbreiden van de kelder</text:span> op het adres/de locatie <text:span text:style-name="nadrukvet">Vlekkenkamp 20 Landgraaf</text:span>, Dossiernr:<text:span text:style-name="nadrukvet">2016-040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01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66</meta:user-defined>
    <meta:user-defined meta:name="OVERHEIDop.GmbID/DC.identifier">gmb-2016-14016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BJ 29</meta:user-defined>
    <meta:user-defined meta:name="OVERHEIDop.woonplaats">Landgraaf</meta:user-defined>
    <meta:user-defined meta:name="OVERHEIDop.straatnaam">Pasweg</meta:user-defined>
    <meta:user-defined meta:name="OVERHEID.PostcodeHuisnummer/OVERHEIDop.postcodeHuisnummer">6372CR 87</meta:user-defined>
    <meta:user-defined meta:name="OVERHEIDop.straatnaam">Hoofdstraat</meta:user-defined>
    <meta:user-defined meta:name="OVERHEID.PostcodeHuisnummer/OVERHEIDop.postcodeHuisnummer">6374AH 150</meta:user-defined>
    <meta:user-defined meta:name="OVERHEIDop.straatnaam">Vogelzankweg</meta:user-defined>
    <meta:user-defined meta:name="OVERHEID.PostcodeHuisnummer/OVERHEIDop.postcodeHuisnummer">6373</meta:user-defined>
    <meta:user-defined meta:name="OVERHEIDop.straatnaam">Vlekkenkamp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268 323505</meta:user-defined>
    <meta:user-defined meta:name="OVERHEID.EPSG28992/DC.spatial">199213 322708</meta:user-defined>
    <meta:user-defined meta:name="OVERHEID.EPSG28992/DC.spatial">200249 325463</meta:user-defined>
    <meta:user-defined meta:name="OVERHEID.EPSG28992/DC.spatial">198987 324600</meta:user-defined>
    <meta:user-defined meta:name="OVERHEIDop.versieInformatie"/>
  </office:meta>
</office:document-meta>
</file>