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landerweg, 2132 NM Hoofddorp, De Hoek-Noord S-Park B.V., het oprichten van een nieuwbouw "Light Industry 1-6 SPAA", 12-10-2016, zaak 226195  (verleend op 06-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016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6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6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nlanderweg, 2132 NM Hoofddorp, De Hoek-Noord S-Park B.V., het oprichten van een nieuwbouw "Light Industry 1-6 SPAA", 12-10-2016, zaak 226195  (verleend op 06-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63</meta:user-defined>
    <meta:user-defined meta:name="OVERHEIDop.GmbID/DC.identifier">gmb-2016-14016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eta:user-defined>
    <meta:user-defined meta:name="OVERHEIDop.woonplaats">Hoofddor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959 478364</meta:user-defined>
    <meta:user-defined meta:name="OVERHEIDop.versieInformatie"/>
  </office:meta>
</office:document-meta>
</file>