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:</text:span>
          </text:p>
            <text:p text:style-name="common-al">* Van RKSV Sylvia voor het houden van een spokentocht op 22 oktober 2016 van 19.00 uur – 23.00 uur op de locatie terrein RKSV Sylvia en Brunnsummerheide;</text:p>
            <text:p text:style-name="common-al">* Van Gemengd Koor “Don Bosco” voor het houden van een adventsconcert op 27 november 2016 van 18.00 uur – 23.00 uur op de locatie Sloterstraat 86;</text:p>
            <text:p text:style-name="last-al">* Van Nederlandse Collie Club voor het houden van het Kampioens Club Match op 11 juni 2017 van 08.00 uur – 18.00 uur op de locatie Rimburgerweg 1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4016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6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6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162</meta:user-defined>
    <meta:user-defined meta:name="OVERHEIDop.GmbID/DC.identifier">gmb-2016-140162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41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3CD 94</meta:user-defined>
    <meta:user-defined meta:name="OVERHEIDop.woonplaats">Landgraaf</meta:user-defined>
    <meta:user-defined meta:name="OVERHEIDop.straatnaam">Kleikoeleweg</meta:user-defined>
    <meta:user-defined meta:name="OVERHEID.PostcodeHuisnummer/OVERHEIDop.postcodeHuisnummer">6374GS 70</meta:user-defined>
    <meta:user-defined meta:name="OVERHEIDop.straatnaam">Sloterstraat</meta:user-defined>
    <meta:user-defined meta:name="OVERHEID.PostcodeHuisnummer/OVERHEIDop.postcodeHuisnummer">6374LG</meta:user-defined>
    <meta:user-defined meta:name="OVERHEIDop.straatnaam">Rimburgerweg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9588 324702</meta:user-defined>
    <meta:user-defined meta:name="OVERHEID.EPSG28992/DC.spatial">201233 325097</meta:user-defined>
    <meta:user-defined meta:name="OVERHEID.EPSG28992/DC.spatial">203018 324441</meta:user-defined>
    <meta:user-defined meta:name="OVERHEIDop.versieInformatie"/>
  </office:meta>
</office:document-meta>
</file>