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amenvoegen van twee units, Spinnerij 33-35, Amstelveen - Zaaknummer Z-2016/054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oktober 2016</text:span>
          </text:p>
            <text:p text:style-name="common-al">Het samenvoegen van twee 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16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twee units, Spinnerij 33-35, Amstelveen - Zaaknummer Z-2016/054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61</meta:user-defined>
    <meta:user-defined meta:name="OVERHEIDop.GmbID/DC.identifier">gmb-2016-140161</meta:user-defined>
    <meta:user-defined meta:name="OVERHEID.TaxonomieBeleidsagenda/OVERHEID.category">Ruimte en infrastructuur | Organisatie en beleid</meta:user-defined>
    <meta:user-defined meta:name="OVERHEIDop.referentienummer">Z-2016/054874</meta:user-defined>
    <meta:user-defined meta:name="DCTERMS.abstract">Het samenvoegen van twee 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S 31</meta:user-defined>
    <meta:user-defined meta:name="OVERHEIDop.woonplaats">Amstelveen</meta:user-defined>
    <meta:user-defined meta:name="OVERHEIDop.straatnaam">Spinn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96 477291</meta:user-defined>
    <meta:user-defined meta:name="OVERHEIDop.versieInformatie"/>
  </office:meta>
</office:document-meta>
</file>