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Winkelwaard 4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HT4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411 Alkmaar</text:span>: het kappen van een eik </text:p>
            <text:p text:style-name="common-al">Datum ontvangst: 2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5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Winkelwaard 4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57</meta:user-defined>
    <meta:user-defined meta:name="OVERHEIDop.GmbID/DC.identifier">gmb-2016-140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T 413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02 517672</meta:user-defined>
    <meta:user-defined meta:name="OVERHEIDop.versieInformatie"/>
  </office:meta>
</office:document-meta>
</file>