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Kad.sectie AA Kad perc.nr. 4 bouwplannaam Skagerak, Groningen – plaatsing lichtmastreclame op locatie skagerak mast nr. 004(mastcode: 5187//ovl-004) (16-09-2016, 201672430)</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 aanvraag kan nu nog geen beroep of bezwaar worden ingediend. In het kader van de Algemene wet bestuursrecht is alleen mogelijk tegen aanvragen waarover een besluit is genomen.</text:p>
            <text:p text:style-name="last-al">Voor informatie over de procedure kunt u contact opnemen met de afdeling Vergunningverlening, Toezicht en Handhaving (VTH), Harm Buiterplein 1, telefoon 14 050. Geopend op werkdagen van 9.00 tot 13.00 uur vrije inloop zonder afspraak. Van 13.00 uur tot 17.00 uur alleen op afspraak. Aanvragen waarover inmiddels een besluit is genomen, vindt u elders in de bekendmakingen onder het kopje ‘Omgevingsvergun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12 oktober 2016</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140155</text:span><text:line-break/><text:date style:data-style-name="dag" text:fixed="true" text:date-value="2016-10-12"/><text:line-break/><text:date style:data-style-name="jaar" text:fixed="true" text:date-value="2016-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0155</text:span><text:date style:data-style-name="nicedate" text:fixed="true" text:date-value="2016-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0155</text:span><text:date style:data-style-name="nicedate" text:fixed="true" text:date-value="2016-10-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Kad.sectie AA Kad perc.nr. 4 bouwplannaam Skagerak, Groningen – plaatsing lichtmastreclame op locatie skagerak mast nr. 004(mastcode: 5187//ovl-004) (16-09-2016, 201672430)</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12</meta:user-defined>
    <meta:user-defined meta:name="OVERHEIDop.publicationIssue">140155</meta:user-defined>
    <meta:user-defined meta:name="OVERHEIDop.GmbID/DC.identifier">gmb-2016-140155</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Groningen</meta:user-defined>
    <meta:user-defined meta:name="OVERHEID.Informatietype/DC.type">officiële publicatie</meta:user-defined>
    <dc:language>nl</dc:language>
    <meta:user-defined meta:name="OVERHEID.PostcodeHuisnummer/OVERHEIDop.postcodeHuisnummer">9711KS 16</meta:user-defined>
    <meta:user-defined meta:name="OVERHEIDop.woonplaats">Groningen</meta:user-defined>
    <meta:user-defined meta:name="OVERHEIDop.straatnaam">Vismarkt</meta:user-defined>
    <meta:user-defined meta:name="OVERHEID.Gemeente/OVERHEID.authority">Groningen</meta:user-defined>
    <meta:user-defined meta:name="OVERHEID.Gemeente/DCTERMS.publisher">Groningen</meta:user-defined>
    <meta:user-defined meta:name="OVERHEIDgvop.Informatietype/DC.type">Beschikkingen | aanvraag</meta:user-defined>
    <meta:user-defined meta:name="OVERHEID.EPSG28992/DC.spatial">233745 581852</meta:user-defined>
    <meta:user-defined meta:name="OVERHEIDop.versieInformatie"/>
  </office:meta>
</office:document-meta>
</file>