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2 bomen, Noordervaart 236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1JH2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36 Stompetoren</text:span>: het kappen van 12 bomen </text:p>
            <text:p text:style-name="common-al">Datum ontvangst: 29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5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5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2 bomen, Noordervaart 236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54</meta:user-defined>
    <meta:user-defined meta:name="OVERHEIDop.GmbID/DC.identifier">gmb-2016-140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1JH 236a</meta:user-defined>
    <meta:user-defined meta:name="OVERHEIDop.woonplaats">Stompetoren</meta:user-defined>
    <meta:user-defined meta:name="OVERHEIDop.straatnaam">Noor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634 514949</meta:user-defined>
    <meta:user-defined meta:name="OVERHEIDop.versieInformatie"/>
  </office:meta>
</office:document-meta>
</file>