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piterstraat 139, 9742 EW Groningen – vellen 2 bomen (04-09-2016, 2016723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015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5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5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upiterstraat 139, 9742 EW Groningen – vellen 2 bomen (04-09-2016, 2016723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151</meta:user-defined>
    <meta:user-defined meta:name="OVERHEIDop.GmbID/DC.identifier">gmb-2016-1401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EW 139</meta:user-defined>
    <meta:user-defined meta:name="OVERHEIDop.woonplaats">Groningen</meta:user-defined>
    <meta:user-defined meta:name="OVERHEIDop.straatnaam">Jupiter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572 583445</meta:user-defined>
    <meta:user-defined meta:name="OVERHEIDop.versieInformatie"/>
  </office:meta>
</office:document-meta>
</file>