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ierbrouwerij, Louis Pasteurstraat 4 F h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B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ouis Pasteurstraat 4 F h Alkmaar</text:span>: het oprichten van een bierbrouwerij </text:p>
            <text:p text:style-name="common-al">Datum ontvangst: 28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5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ierbrouwerij, Louis Pasteurstraat 4 F h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50</meta:user-defined>
    <meta:user-defined meta:name="OVERHEIDop.GmbID/DC.identifier">gmb-2016-140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</meta:user-defined>
    <meta:user-defined meta:name="OVERHEIDop.woonplaats">Alkmaar</meta:user-defined>
    <meta:user-defined meta:name="OVERHEIDop.straatnaam">Louis Pasteu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27 515845</meta:user-defined>
    <meta:user-defined meta:name="OVERHEIDop.versieInformatie"/>
  </office:meta>
</office:document-meta>
</file>