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kadastraal Hunsel, sectie N, nr.183/ Schillerstraat Bo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vellen van een houtopstand (kappen van een bosje) kadastraal Hunsel, sectie N, nr.183/ Schillerstraat Bosje, ontvangen 26 jan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01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1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1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kadastraal Hunsel, sectie N, nr.183/ Schillerstraat Bo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015</meta:user-defined>
    <meta:user-defined meta:name="OVERHEIDop.GmbID/DC.identifier">gmb-2016-140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</meta:user-defined>
    <meta:user-defined meta:name="OVERHEIDop.woonplaats">Ittervoort</meta:user-defined>
    <meta:user-defined meta:name="OVERHEIDop.straatnaam">Kanaal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6084 355377</meta:user-defined>
    <meta:user-defined meta:name="OVERHEIDop.versieInformatie"/>
  </office:meta>
</office:document-meta>
</file>