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39, 9718 GC Groningen – vellen 1 boom (28-09-2016, 201672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4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39, 9718 GC Groningen – vellen 1 boom (28-09-2016, 201672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48</meta:user-defined>
    <meta:user-defined meta:name="OVERHEIDop.GmbID/DC.identifier">gmb-2016-14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C</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12 581713</meta:user-defined>
    <meta:user-defined meta:name="OVERHEIDop.versieInformatie"/>
  </office:meta>
</office:document-meta>
</file>