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44, 148, 9745 EA 9743 AR Groningen – bouwen loods met overkapping/berging (14-09-2016, 2016724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14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4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4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144, 148, 9745 EA 9743 AR Groningen – bouwen loods met overkapping/berging (14-09-2016, 2016724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46</meta:user-defined>
    <meta:user-defined meta:name="OVERHEIDop.GmbID/DC.identifier">gmb-2016-1401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R 144</meta:user-defined>
    <meta:user-defined meta:name="OVERHEIDop.woonplaats">Groningen</meta:user-defined>
    <meta:user-defined meta:name="OVERHEIDop.straatnaam">Hoen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007 581527</meta:user-defined>
    <meta:user-defined meta:name="OVERHEIDop.versieInformatie"/>
  </office:meta>
</office:document-meta>
</file>