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7, 9712 AM Groningen – wijzigen voorgevel en legaliseren dakterras (31-08-2016, 2016723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14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4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4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7, 9712 AM Groningen – wijzigen voorgevel en legaliseren dakterras (31-08-2016, 2016723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41</meta:user-defined>
    <meta:user-defined meta:name="OVERHEIDop.GmbID/DC.identifier">gmb-2016-1401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M 7</meta:user-defined>
    <meta:user-defined meta:name="OVERHEIDop.woonplaats">Groningen</meta:user-defined>
    <meta:user-defined meta:name="OVERHEIDop.straatnaam">Hoe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78 582142</meta:user-defined>
    <meta:user-defined meta:name="OVERHEIDop.versieInformatie"/>
  </office:meta>
</office:document-meta>
</file>