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ruising Brinkeweg/Vreehorstweg nabij Vreehorstweg 5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ruising Brinkeweg/Vreehorstweg nabij Vreehorstweg 59, zaaknummer 116450</text:p>
            <text:p text:style-name="common-al">Voor: plaatsen antennemast, datum besluit: 05-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013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ruising Brinkeweg/Vreehorstweg nabij Vreehorst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0139</meta:user-defined>
    <meta:user-defined meta:name="OVERHEIDop.GmbID/DC.identifier">gmb-2016-14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K 25d</meta:user-defined>
    <meta:user-defined meta:name="OVERHEIDop.woonplaats">Winterswijk</meta:user-defined>
    <meta:user-defined meta:name="OVERHEIDop.straatnaam">Vreehors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93 441985</meta:user-defined>
    <meta:user-defined meta:name="OVERHEIDop.versieInformatie"/>
  </office:meta>
</office:document-meta>
</file>