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iddemaheerd 117, 9737 KZ Groningen – kappen wilg (19-09-2016, 20167244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2 okto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0138</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138</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138</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iddemaheerd 117, 9737 KZ Groningen – kappen wilg (19-09-2016, 20167244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138</meta:user-defined>
    <meta:user-defined meta:name="OVERHEIDop.GmbID/DC.identifier">gmb-2016-14013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7KZ 117</meta:user-defined>
    <meta:user-defined meta:name="OVERHEIDop.woonplaats">Groningen</meta:user-defined>
    <meta:user-defined meta:name="OVERHEIDop.straatnaam">Hiddemaheerd</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5171 585962</meta:user-defined>
    <meta:user-defined meta:name="OVERHEIDop.versieInformatie"/>
  </office:meta>
</office:document-meta>
</file>