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112b1–112b8 en 114b1–114b6, 9737 KX Groningen – vellen 3 bomen (19-09-2016, 201672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ddemaheerd 112b1–112b8 en 114b1–114b6, 9737 KX Groningen – vellen 3 bomen (19-09-2016, 2016724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36</meta:user-defined>
    <meta:user-defined meta:name="OVERHEIDop.GmbID/DC.identifier">gmb-2016-14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KX</meta:user-defined>
    <meta:user-defined meta:name="OVERHEIDop.woonplaats">Groningen</meta:user-defined>
    <meta:user-defined meta:name="OVERHEIDop.straatnaam">Hidd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62 585989</meta:user-defined>
    <meta:user-defined meta:name="OVERHEIDop.versieInformatie"/>
  </office:meta>
</office:document-meta>
</file>