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0: Nieuwe aanvraag omgevingsvergunning, kappen van 2 naaldbom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0, kappen van 2 naaldbomen en 1 berk, ZAAK166188, ontvangen op 06-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013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3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3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20: Nieuwe aanvraag omgevingsvergunning, kappen van 2 naaldbom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33</meta:user-defined>
    <meta:user-defined meta:name="OVERHEIDop.GmbID/DC.identifier">gmb-2016-1401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V 20</meta:user-defined>
    <meta:user-defined meta:name="OVERHEIDop.woonplaats">Wageningen</meta:user-defined>
    <meta:user-defined meta:name="OVERHEIDop.straatnaam">De Vries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085 444136</meta:user-defined>
    <meta:user-defined meta:name="OVERHEIDop.versieInformatie"/>
  </office:meta>
</office:document-meta>
</file>