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aagsteeg 2 Marin, evenemtentenvergunning open dagen,  28 oktober van 17:00 tot 21:00 en 29 oktober van 09:30 tot 17: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012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gsteeg 2 Marin, evenemtentenvergunning open dagen,  28 oktober van 17:00 tot 21:00 en 29 oktober van 09:30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25</meta:user-defined>
    <meta:user-defined meta:name="OVERHEIDop.GmbID/DC.identifier">gmb-2016-140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M 2</meta:user-defined>
    <meta:user-defined meta:name="OVERHEIDop.woonplaats">Wageningen</meta:user-defined>
    <meta:user-defined meta:name="OVERHEIDop.straatnaam">Haag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427 442504</meta:user-defined>
    <meta:user-defined meta:name="OVERHEIDop.versieInformatie"/>
  </office:meta>
</office:document-meta>
</file>