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30, Groningen – realiseren woning (16-09-2016, 201672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2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2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2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30, Groningen – realiseren woning (16-09-2016, 201672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22</meta:user-defined>
    <meta:user-defined meta:name="OVERHEIDop.GmbID/DC.identifier">gmb-2016-14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