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16, kappen waterceder, Parklaan 3, 9681 C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20</meta:user-defined>
    <meta:user-defined meta:name="OVERHEIDop.GmbID/DC.identifier">gmb-2016-14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E 3</meta:user-defined>
    <meta:user-defined meta:name="OVERHEIDop.woonplaats">Midwol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99 579762</meta:user-defined>
    <meta:user-defined meta:name="OVERHEIDop.versieInformatie"/>
  </office:meta>
</office:document-meta>
</file>