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ezebrink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oezebrinkweg 3, zaaknummer 121510</text:p>
            <text:p text:style-name="common-al">Voor: vellen van dennen en fijnsparren rond de woning, datum besluit 6-10-2016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011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1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1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oezebrink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0116</meta:user-defined>
    <meta:user-defined meta:name="OVERHEIDop.GmbID/DC.identifier">gmb-2016-1401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CP 3</meta:user-defined>
    <meta:user-defined meta:name="OVERHEIDop.woonplaats">Winterswijk Ratum</meta:user-defined>
    <meta:user-defined meta:name="OVERHEIDop.straatnaam">Moezebr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2587 445572</meta:user-defined>
    <meta:user-defined meta:name="OVERHEIDop.versieInformatie"/>
  </office:meta>
</office:document-meta>
</file>