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Oktoberfest R.K.S.V. Groesbeekse Boys, 15 oktober 2016, Sportpark Breedeweg (St. Antoniusweg 11, Breed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Sportpark Breedeweg, gelegen aan de St. Antoniusweg 11 te Breedeweg. Het betreft de volgende dagen en activiteiten:</text:p>
            <text:p text:style-name="common-al">- 15 oktober 2016: (live-)muziek/geluid tijdens het Oktoberfest van R.K.S.V. Groesbeekse Boys van 20.30u tot 01:00u.</text:p>
            <text:p text:style-name="common-al">Op bovengenoemde dagen geldt tot 01:00u een verruimde geluidsnorm.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2 okto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011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1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1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Oktoberfest R.K.S.V. Groesbeekse Boys, 15 oktober 2016, Sportpark Breedeweg (St. Antoniusweg 11, Breed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14</meta:user-defined>
    <meta:user-defined meta:name="OVERHEIDop.GmbID/DC.identifier">gmb-2016-1401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GL 9a</meta:user-defined>
    <meta:user-defined meta:name="OVERHEIDop.woonplaats">Groesbeek</meta:user-defined>
    <meta:user-defined meta:name="OVERHEIDop.straatnaam">St. Antonius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175 418772</meta:user-defined>
    <meta:user-defined meta:name="OVERHEIDop.versieInformatie"/>
  </office:meta>
</office:document-meta>
</file>