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65, 9711 LC Groningen – verlagen vloer (19-09-2016, 201672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65, 9711 LC Groningen – verlagen vloer (19-09-2016, 201672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11</meta:user-defined>
    <meta:user-defined meta:name="OVERHEIDop.GmbID/DC.identifier">gmb-2016-14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5</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77 581704</meta:user-defined>
    <meta:user-defined meta:name="OVERHEIDop.versieInformatie"/>
  </office:meta>
</office:document-meta>
</file>