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uitengebied Hof van Twente, herziening Almelosestraat 9, 11 en 15 te Ambt D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met ingang van 13 oktober 2016 gedurende zes weken voor een ieder ter inzage ligt het ontwerpbestemmingsplan "Buitengebied Hof van Twente, herziening Almelosestraat 9, 11 en 15 te Ambt Delden".</text:p>
            <text:p text:style-name="common-al"/>
            <text:p text:style-name="common-al">Op de betreffende locatie bevindt zich het voormalig brandweer oefencentrum. Men is voornemens om ter plaatse twee nieuwe woningbouwkavels en één landhuis te realiseren. Hiervoor zal 3380 m2 landschapsontsierende bebouwing worden gesloopt. Daarnaast zal de bestaande woning Almelosestraat 15 vergroot worden tot 2000 m3. Om deze ontwikkelingen juridisch-planologisch mogelijk te maken is dit bestemmingsplan opgesteld.</text:p>
            <text:p text:style-name="common-al"/>
            <text:p text:style-name="common-al">Het ontwerpbestemmingspla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AMBxAlmstr91115-OP10" xlink:type="simple">http://www.ruimtelijkeplannen.nl/web-roo/?planidn=NL.IMRO.1735.AMBxAlmstr91115-OP10</text:a>. </text:p>
              </text:list-item>
            </text:list>
            <text:p text:style-name="common-al"/>
            <text:p text:style-name="common-al">De bestanden van het digitale bestemmingsplan zijn te downloaden van: <text:a xlink:href="http://ftp.hofvantwente.nl/Reo/plannen/NL.IMRO.1735.AMBxAlmstr91115-/NL.IMRO.1735.AMBxAlmstr91115-OP10" xlink:type="simple">http://ftp.hofvantwente.nl/Reo/plannen/NL.IMRO.1735.AMBxAlmstr91115-/NL.IMRO.1735.AMBxAlmstr91115-OP10</text:a>. </text:p>
            <text:p text:style-name="common-al"/>
            <text:p text:style-name="common-al">Gedurende bovengenoemde termijn kan een ieder schriftelijk of mondeling (op afspraak) </text:p>
            <text:p text:style-name="common-al">zijn zienswijze naar voren brengen bij de gemeenteraad van Hof van Twente, Postbus 54, 7470 AB Goor.</text:p>
            <text:p text:style-name="common-al"/>
            <text:p text:style-name="common-al">12 oktober 2016.</text:p>
            <text:p text:style-name="common-al">Burgemeester en wethouders van Hof van Twente,</text:p>
            <text:p text:style-name="common-al">drs. H.A.M. Nauta-van Moorsel MPM, burgemeester,</text:p>
            <text:p text:style-name="common-al">drs. B. Marinussen,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14010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0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0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of van Twente, herziening Almelosestraat 9, 11 en 15 te Ambt Del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08</meta:user-defined>
    <meta:user-defined meta:name="OVERHEIDop.GmbID/DC.identifier">gmb-2016-140108</meta:user-defined>
    <meta:user-defined meta:name="OVERHEID.TaxonomieBeleidsagenda/OVERHEID.category">Ruimte en infrastructuur | Organisatie en beleid</meta:user-defined>
    <meta:user-defined meta:name="OVERHEIDop.Ruimtelijkplan/OVERHEIDop.bekendmakingBetreffendePlan">NL.IMRO.1735.AMBxAlmstr91115-OP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95TG 9</meta:user-defined>
    <meta:user-defined meta:name="OVERHEIDop.woonplaats">Ambt Delden</meta:user-defined>
    <meta:user-defined meta:name="OVERHEIDop.straatnaam">Almelosestraat</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42384 478781</meta:user-defined>
    <meta:user-defined meta:name="OVERHEIDop.versieInformatie"/>
  </office:meta>
</office:document-meta>
</file>