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 omgevingsvergunning groepsbegeleiding  kinderen en jongeren, Kampweg 37B, 6247 AR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gebruiken van het gebouw voor groepsbegeleiding van kinderen en jongeren  op het perceel<text:span text:style-name="nadrukvet"> Kampweg 37B, 6247 AR  Gronsveld</text:span><text:span text:style-name="nadrukvet"/>(ontvangen 7 okto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2 okto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4010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0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0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 omgevingsvergunning groepsbegeleiding  kinderen en jongeren, Kampweg 37B, 6247 AR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106</meta:user-defined>
    <meta:user-defined meta:name="OVERHEIDop.GmbID/DC.identifier">gmb-2016-140106</meta:user-defined>
    <meta:user-defined meta:name="OVERHEID.TaxonomieBeleidsagenda/OVERHEID.category">Ruimte en infrastructuur | Organisatie en beleid</meta:user-defined>
    <meta:user-defined meta:name="OVERHEIDop.referentienummer">Z-HZ_WABO-2016-003265</meta:user-defined>
    <meta:user-defined meta:name="DCTERMS.abstract">het gebruiken van het gebouw voor groepsbegeleiding van kinderen en jonger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7AR 37b</meta:user-defined>
    <meta:user-defined meta:name="OVERHEIDop.woonplaats">Gronsveld</meta:user-defined>
    <meta:user-defined meta:name="OVERHEIDop.straatnaam">Kamp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9611 313733</meta:user-defined>
    <meta:user-defined meta:name="OVERHEIDop.versieInformatie"/>
  </office:meta>
</office:document-meta>
</file>