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4 en 44/1, 9711 LK Groningen – geheel slopen gebouwen 2 (14-09-2016, 201672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4 en 44/1, 9711 LK Groningen – geheel slopen gebouwen 2 (14-09-2016, 201672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05</meta:user-defined>
    <meta:user-defined meta:name="OVERHEIDop.GmbID/DC.identifier">gmb-2016-14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K 44</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6 581770</meta:user-defined>
    <meta:user-defined meta:name="OVERHEIDop.versieInformatie"/>
  </office:meta>
</office:document-meta>
</file>