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10, 9711 LJ Groningen – plaatsen lichtreclame (29-08-2016, 2016722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10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0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0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10, 9711 LJ Groningen – plaatsen lichtreclame (29-08-2016, 2016722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102</meta:user-defined>
    <meta:user-defined meta:name="OVERHEIDop.GmbID/DC.identifier">gmb-2016-1401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J 10</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01 581880</meta:user-defined>
    <meta:user-defined meta:name="OVERHEIDop.versieInformatie"/>
  </office:meta>
</office:document-meta>
</file>