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tijdelijke container, Lindenlaan 317, Amstelveen - Zaaknummer Z-2015/06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0 december 2015</text:span>
          </text:p>
            <text:p text:style-name="common-al">Het plaatsen van een tijdelijke 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tijdelijke container, Lindenlaan 317, Amstelveen - Zaaknummer Z-2015/062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1</meta:user-defined>
    <meta:user-defined meta:name="OVERHEIDop.GmbID/DC.identifier">gmb-2016-1401</meta:user-defined>
    <meta:user-defined meta:name="OVERHEID.TaxonomieBeleidsagenda/OVERHEID.category">Ruimte en infrastructuur | Organisatie en beleid</meta:user-defined>
    <meta:user-defined meta:name="OVERHEIDop.referentienummer">Z-2015/062776</meta:user-defined>
    <meta:user-defined meta:name="DCTERMS.abstract">het plaatsen van een tijdelijke contain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9 478523</meta:user-defined>
    <meta:user-defined meta:name="OVERHEIDop.versieInformatie"/>
  </office:meta>
</office:document-meta>
</file>