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Beverningkstraat 199, 209 en 2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stemming van de bedrijfsruimtes (garagebedrijf) Van Beverningkstraat 199, 209 en 215 tot woonfunctie en het realiseren van 3 benedenwoningen</text:p>
            <text:p text:style-name="common-al"/>
            <text:p text:style-name="common-al">Ons kenmerk: 20161393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everningkstraat 199, 209 en 21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4009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9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9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an Beverningkstraat 199, 209 en 215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098</meta:user-defined>
    <meta:user-defined meta:name="OVERHEIDop.GmbID/DC.identifier">gmb-2016-140098</meta:user-defined>
    <meta:user-defined meta:name="DCTERMS.abstract">Het veranderen van de bestemming van de bedrijfsruimtes (garagebedrijf) Van Beverningkstraat 199, 209 en 215 tot woonfunctie en het realiseren van 3 benedenwoningen. Deze bekendmaking bevat de activiteit(en): bouwen, binnenplanse ontheffing.</meta:user-defined>
    <meta:user-defined meta:name="OVERHEIDop.referentienummer">201613937/61189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82VG 199</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8670.954 456141.46</meta:user-defined>
    <meta:user-defined meta:name="OVERHEIDop.versieInformatie"/>
  </office:meta>
</office:document-meta>
</file>