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 te Vrouwenpolder verlengen beslistermijn omgevingsvergunning voor het bouwen van een dressuurbak en paddocks en het verbouwen van gevelopenin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4 te Vrouwenpolder verlengen beslistermijn omgevingsvergunning voor het bouwen van een dressuurbak en paddocks en het verbouwen van gevelop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96</meta:user-defined>
    <meta:user-defined meta:name="OVERHEIDop.GmbID/DC.identifier">gmb-2016-1400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720 399615</meta:user-defined>
    <meta:user-defined meta:name="OVERHEIDop.versieInformatie"/>
  </office:meta>
</office:document-meta>
</file>